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3972in" fo:margin-left="-0.075in" fo:margin-top="0in" fo:margin-bottom="0in" table:align="left" style:writing-mode="lr-tb"/>
    </style:style>
    <style:style style:name="Tabela1.A" style:family="table-column">
      <style:table-column-properties style:column-width="1.2792in"/>
    </style:style>
    <style:style style:name="Tabela1.B" style:family="table-column">
      <style:table-column-properties style:column-width="1.2778in"/>
    </style:style>
    <style:style style:name="Tabela1.E" style:family="table-column">
      <style:table-column-properties style:column-width="1.2819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6354in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font-style="italic" style:font-size-asian="9pt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3" style:family="paragraph" style:parent-style-name="Standard">
      <style:text-properties style:font-name="Calibri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Calibri" fo:font-style="italic" fo:font-weight="bold" style:font-style-asian="italic" style:font-weight-asian="bold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fo:font-weight="bold" style:font-size-asian="18pt" style:font-weight-asian="bold" style:font-size-complex="18pt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style="italic" fo:font-weight="bold" style:font-style-asian="italic" style:font-weight-asian="bold"/>
    </style:style>
    <style:style style:name="T5" style:family="text">
      <style:text-properties style:font-name="Calibri" fo:font-size="9pt" fo:font-style="italic" style:font-size-asian="9pt" style:font-style-asian="italic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size="11pt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2">Wniosek o przyjęcie dziecka do 7wietlicy szkolnej <text:s text:c="17"/>na rok szkolny 2016/18</text:span></text:p>
      <text:p text:style-name="P2"/>
      <text:list xml:id="list3657146779307980120" text:style-name="WWNum2">
        <text:list-item>
          <text:p text:style-name="P5"><text:span text:style-name="T4">Dane dziecka</text:span></text:p>
        </text:list-item>
      </text:list>
      <text:p text:style-name="P8"><text:span text:style-name="T1">Imię i nazwisko dziecka ………………………………………………………………………………………………………...</text:span></text:p>
      <text:p text:style-name="P8"><text:span text:style-name="T1">Data i miejsce urodzenia …………………………………………………………..…………………………………………..</text:span></text:p>
      <text:p text:style-name="P8"><text:span text:style-name="T1">Adres zamieszkania ………………………………………………………………………………………………………………..</text:span></text:p>
      <text:p text:style-name="P8"><text:span text:style-name="T1">Klasa …………………. <text:s text:c="2"/></text:span></text:p>
      <text:p text:style-name="P9"/>
      <text:list xml:id="list1589683138" text:continue-numbering="true" text:style-name="WWNum2">
        <text:list-item>
          <text:p text:style-name="P5"><text:span text:style-name="T4">Rodzina dziecka</text:span></text:p>
        </text:list-item>
      </text:list>
      <text:p text:style-name="P4"><text:span text:style-name="T1">Ojciec / opiekun prawny*</text:span></text:p>
      <text:p text:style-name="P4"><text:span text:style-name="T1">Imię i nazwisko ………………………………………………………………………………………………………………………</text:span></text:p>
      <text:p text:style-name="P4"><text:span text:style-name="T1">Miejsce pracy ……………………………………………………………………………………………………….………………..</text:span></text:p>
      <text:p text:style-name="P4"><text:span text:style-name="T1">Telefon ………………………………………………………………………………………………………………….……………….</text:span></text:p>
      <text:p text:style-name="P9"/>
      <text:p text:style-name="P4"><text:span text:style-name="T1">Matka / opiekunka prawna*</text:span></text:p>
      <text:p text:style-name="P4"><text:span text:style-name="T1">Imię i nazwisko …………………………………………………………………………………………….…………………………</text:span></text:p>
      <text:p text:style-name="P4"><text:span text:style-name="T1">Miejsce pracy ………………………………………………………………………………………………………………………...</text:span></text:p>
      <text:p text:style-name="P4"><text:span text:style-name="T1">Telefon ………………………………………………………………………………………………………………………………….</text:span></text:p>
      <text:p text:style-name="P4"><text:span text:style-name="T1">*</text:span><text:span text:style-name="T5">Właściwe podkreślić</text:span></text:p>
      <text:p text:style-name="P10"/>
      <text:list xml:id="list988508067" text:continue-numbering="true" text:style-name="WWNum2">
        <text:list-item>
          <text:p text:style-name="P5"><text:span text:style-name="T4">Informacje o dziecku</text:span></text:p>
        </text:list-item>
      </text:list>
      <text:p text:style-name="P4"><text:span text:style-name="T1">Dane o zdrowiu dziecka (okulary, aparaty, choroba, przyjmowane leki, inne mające wpływ na proces opiekuńczy w szkole): …………………………………………………………………………………………….……</text:span></text:p>
      <text:p text:style-name="P4"><text:span text:style-name="T1">……………………………………………………………………………………………………………………………………………..…</text:span></text:p>
      <text:p text:style-name="P4"><text:span text:style-name="T1">………………………………………………………………………………………………………………………………………………..</text:span></text:p>
      <text:p text:style-name="P18"/>
      <text:list xml:id="list949648905" text:continue-numbering="true" text:style-name="WWNum2">
        <text:list-item>
          <text:p text:style-name="P5"><text:span text:style-name="T4">Szczególne zainteresowania lub uzdolnienia dziecka: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list xml:id="list678741859" text:continue-numbering="true" text:style-name="WWNum2">
        <text:list-item>
          <text:p text:style-name="P5"><text:soft-page-break/><text:span text:style-name="T4">W jakich dniach i jakich godzinach dziecko ma przebywać na świetlicy: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P1"><text:span text:style-name="T6">poniedziałek</text:span></text:p>
          </table:table-cell>
          <table:table-cell table:style-name="Tabela1.A1" office:value-type="string">
            <text:p text:style-name="P1"><text:span text:style-name="T6">wtorek</text:span></text:p>
          </table:table-cell>
          <table:table-cell table:style-name="Tabela1.A1" office:value-type="string">
            <text:p text:style-name="P1"><text:span text:style-name="T6">środa</text:span></text:p>
          </table:table-cell>
          <table:table-cell table:style-name="Tabela1.A1" office:value-type="string">
            <text:p text:style-name="P1"><text:span text:style-name="T6">czwartek</text:span></text:p>
          </table:table-cell>
          <table:table-cell table:style-name="Tabela1.A1" office:value-type="string">
            <text:p text:style-name="P1"><text:span text:style-name="T6">piątek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2"/>
      <text:p text:style-name="P4"><text:span text:style-name="T7">Wyrażam zgodę na uczestnictwo mojego dziecka w zajęciach, imprezach i wyjściach organizowanych w godzinach pracy świetlicy.</text:span></text:p>
      <text:p text:style-name="P14"/>
      <text:p text:style-name="P4"><text:span text:style-name="T7">Wyrażam także zgodę na udzielenie pierwszej pomocy dziecku lub w razie potrzeby wezwania pogotowania ratunkowego. </text:span></text:p>
      <text:p text:style-name="P13"/>
      <text:p text:style-name="P15"><text:span text:style-name="T7">……………………………………………………………………………….</text:span></text:p>
      <text:p text:style-name="P15"><text:span text:style-name="T7">( data i czytelny podpis rodzica / opiekuna prawnego )</text:span></text:p>
      <text:p text:style-name="P3"/>
      <text:p text:style-name="P3"/>
      <text:list xml:id="list727668195871439905" text:style-name="WWNum1">
        <text:list-item>
          <text:p text:style-name="P6"><text:span text:style-name="T9">Jeżeli dziecko będzie odbierane przez rodziców, należy wypełnić poniższe zobowiązanie</text:span></text:p>
        </text:list-item>
      </text:list>
      <text:p text:style-name="P16"/>
      <text:p text:style-name="P1"><text:span text:style-name="T8">Zobowiązanie</text:span></text:p>
      <text:p text:style-name="P4"><text:span text:style-name="T8"><text:tab/></text:span>Zobowiązuje się do osobistego odebrania dziecka ze świetlicy. W przypadku gdy dziecko nie zostanie odebrane do czasu zakończenia zajęć świetlicowych biorę pełną odpowiedzialność za bezpieczeństwo dziecka podczas jego samodzielnego powrotu do domu. </text:p>
      <text:p text:style-name="P4"/>
      <text:p text:style-name="P15">…………………………………………………………..</text:p>
      <text:p text:style-name="P15">( data i czytelny podpis rodzica / opiekuna prawnego )</text:p>
      <text:p text:style-name="P15">___________________________________________________________________________</text:p>
      <text:p text:style-name="P17"/>
      <text:p text:style-name="P19"/>
      <text:list xml:id="list209351377" text:continue-numbering="true" text:style-name="WWNum1">
        <text:list-item>
          <text:p text:style-name="P6"><text:span text:style-name="T9">Jeżeli dziecko będzie samo opuszczało świetlicę szkolną, należy wypełnić poniższe oświadczenie</text:span></text:p>
        </text:list-item>
      </text:list>
      <text:p text:style-name="P4"/>
      <text:p text:style-name="P1"><text:span text:style-name="T8">Oświadczenie</text:span></text:p>
      <text:p text:style-name="P4"><text:tab/>Oświadczam, że wyrażam zgodę na samodzielne opuszczenie przez moje dziecko świetlicy szkolnej o godzinie ……….. Przyjmuję na siebie całkowitą odpowiedzialność za bezpieczeństwo dziecka podczas jego samodzielnego powrotu do domu. </text:p>
      <text:p text:style-name="P4"/>
      <text:p text:style-name="P15">…………………………………………………………..</text:p>
      <text:p text:style-name="P15">( data i czytelny podpis rodzica / opiekuna prawnego )</text:p>
      <text:p text:style-name="P15">___________________________________________________________________________</text:p>
      <text:p text:style-name="P4"/>
      <text:p text:style-name="P16"/>
      <text:list xml:id="list1018439481" text:continue-numbering="true" text:style-name="WWNum1">
        <text:list-item>
          <text:p text:style-name="P6"><text:span text:style-name="T9">Jeżeli dziecko będzie korzystało z dojazdu autobusem szkolnym, należy wypełnić poniższe oświadczenie. </text:span></text:p>
        </text:list-item>
      </text:list>
      <text:p text:style-name="P4"/>
      <text:p text:style-name="P1"><text:span text:style-name="T8">Oświadczenie</text:span></text:p>
      <text:p text:style-name="P4"><text:tab/>Oświadczam, że moje dziecko będzie wracało ze świetlicy do domu autobusem szkolnym. </text:p>
      <text:p text:style-name="P4"/>
      <text:p text:style-name="P15">…………………………………………………………..</text:p>
      <text:p text:style-name="P15">( data i czytelny podpis rodzica / opiekuna prawnego )</text:p>
      <text:p text:style-name="P15">___________________________________________________________________________</text:p>
      <text:p text:style-name="P15"><text:soft-page-break/></text:p>
      <text:p text:style-name="P17"/>
      <text:list xml:id="list1495750605" text:continue-numbering="true" text:style-name="WWNum1">
        <text:list-item>
          <text:p text:style-name="P6"><text:span text:style-name="T9">Jeżeli dziecko będzie odbierane przez inne osoby niż rodzice, należy wypełnić poniższe upoważnienie. </text:span></text:p>
        </text:list-item>
      </text:list>
      <text:p text:style-name="P4"/>
      <text:p text:style-name="P1"><text:span text:style-name="T8">Upoważnienie</text:span></text:p>
      <text:p text:style-name="P4"><text:tab/>Upoważniam panią / pana …………………………………………………………….. legitymującą / legitymującego się dowodem osobistym ………………………. wydanym przez ………………………………………… do odebrania córki / syna ze świetlicy szkolnej.</text:p>
      <text:p text:style-name="P4"/>
      <text:p text:style-name="P15"><text:tab/>…………………………………………………………..</text:p>
      <text:p text:style-name="P15">( data i czytelny podpis rodzica / opiekuna prawnego )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fo:color="#000000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a" style:font-name-asian="Times New Roman1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a" style:font-name-asian="Times New Roman1" style:language-asian="pl" style:country-asian="PL"/>
    </style:style>
    <style:style style:name="Stopka_20_Znak" style:display-name="Stopka Znak" style:family="text" style:parent-style-name="Default_20_Paragraph_20_Font">
      <style:text-properties fo:color="#00000a" style:font-name-asian="Times New Roman1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92in" fo:margin-left="0in" fo:margin-right="0in" fo:margin-bottom="0.059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___________________________________________________________________________</text:span></text:p>
      </style:header>
      <style:footer>
        <text:p text:style-name="Header"><text:span text:style-name="MT1">___________________________________________________________________________</text:span></text:p>
        <text:p text:style-name="Header"><text:span text:style-name="MT1">Wniosek o przyjęcie dziecka do świetlicy szkolne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</meta:initial-creator>
    <dc:creator>Katarzyna L</dc:creator>
    <meta:editing-cycles>2</meta:editing-cycles>
    <meta:print-date>2015-03-18T12:23:00</meta:print-date>
    <meta:creation-date>2016-08-11T18:30:00</meta:creation-date>
    <dc:date>2017-11-08T19:18:18</dc:date>
    <meta:editing-duration>PT1S</meta:editing-duration>
    <meta:generator>OpenOffice/4.1.1$Unix OpenOffice.org_project/411m6$Build-9775</meta:generator>
    <meta:document-statistic meta:table-count="1" meta:image-count="0" meta:object-count="0" meta:page-count="3" meta:paragraph-count="58" meta:word-count="362" meta:character-count="3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